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outline="true" style:font-name="Liberation Sans" fo:font-size="480pt" fo:font-weight="bold" style:font-size-asian="480pt" style:font-weight-asian="bold" style:font-size-complex="48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<text:soft-page-break/>tu<text:soft-page-break/>mn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0T11:20:15</meta:creation-date>
    <meta:print-date>2010-10-10T11:24:37</meta:print-date>
    <meta:document-statistic meta:table-count="0" meta:image-count="0" meta:object-count="0" meta:page-count="4" meta:paragraph-count="1" meta:word-count="1" meta:character-count="6"/>
    <dc:date>2010-10-10T12:16:48</dc:date>
    <meta:editing-duration>PT00H41M20S</meta:editing-duration>
    <meta:editing-cycles>1</meta:editing-cycles>
    <meta:generator>OpenOffice.org/3.2$Linux OpenOffice.org_project/320m12$Build-9483</meta:generator>
  </office:meta>
</office:document-meta>
</file>